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d0d4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paragraph-properties fo:line-height="150%" fo:text-align="justify" style:justify-single-word="false"/>
      <style:text-properties style:use-window-font-color="true" style:font-name="Verdana1" fo:font-size="11pt" officeooo:rsid="0065a86e" officeooo:paragraph-rsid="002aee39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0d4" style:font-size-asian="11pt" style:font-size-complex="11pt"/>
    </style:style>
    <style:style style:name="T6" style:family="text">
      <style:text-properties style:font-name="Verdana1" fo:font-size="11pt" fo:font-weight="normal" officeooo:rsid="0029d0d4" style:font-size-asian="11pt" style:font-weight-asian="normal" style:font-size-complex="11pt" style:font-weight-complex="normal"/>
    </style:style>
    <style:style style:name="T7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8" style:family="text">
      <style:text-properties style:use-window-font-color="true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1" fo:font-size="11pt" fo:language="es" fo:country="AR" fo:font-style="normal" style:text-underline-style="none" fo:font-weight="normal" officeooo:rsid="0345fc3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1" fo:font-size="11pt" fo:language="es" fo:country="AR" fo:font-style="normal" style:text-underline-style="none" fo:font-weight="normal" officeooo:rsid="0029d0d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29d0d4"/>
    </style:style>
    <style:style style:name="T14" style:family="text">
      <style:text-properties officeooo:rsid="0055687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9d0d4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<text:span text:style-name="T15">La Comisión de </text:span><text:span text:style-name="T7">Asuntos Constitucionales y Legislación General</text:span><text:span text:style-name="T15"> ha considerado el proyecto de </text:span><text:span text:style-name="T16">Ley</text:span><text:span text:style-name="T12"> </text:span><text:span text:style-name="T8">39660-PER- Mensaje Nº 4888, </text:span><text:span text:style-name="T11">del Poder Ejecutivo,</text:span><text:span text:style-name="T8"> </text:span><text:span text:style-name="T11">v</text:span><text:span text:style-name="T9">enido en revisión, por el cual se ratifica el Decreto Nº 3468/19 de fecha 07-11-2019, por el que se aceptó de la Comuna de Luis Palacios, departamento San Lorenzo, la donación de dos fracciones de terreno destinado</text:span><text:span text:style-name="T10">s</text:span><text:span text:style-name="T9"> a la ampliación de la Escuela de Educación Orientada Nº 604 de la citada localidad</text:span><text:span text:style-name="T15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6">30</text:span><text:span text:style-name="T15"> de </text:span><text:span text:style-name="T16">Julio</text:span><text:span text:style-name="T15"> de </text:span><text:span text:style-name="T16">2020</text:span><text:span text:style-name="T15"> obrante a fojas </text:span><text:span text:style-name="T6">12.</text:span></text:p>
      <text:p text:style-name="DICTAMEN"/>
      <text:p text:style-name="Encabezado_20_y_20_firmas_20_dictamen">Sala de la Comisión <text:span text:style-name="T13">en MEET, 10 de Septiembre de 2020</text:span>.</text:p>
      <text:p text:style-name="DICTAMEN"/>
      <text:p text:style-name="P14">FIRMANTES: FARÍAS – BLANCO – PULLARO – ESPÍNDOLA – BOSCAROL- CHUMPITAZ – BERMÚDEZ – <text:span text:style-name="T14">MAHMUD – 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7M21S</meta:editing-duration>
    <meta:editing-cycles>6</meta:editing-cycles>
    <meta:generator>LibreOffice/6.3.4.2$Linux_X86_64 LibreOffice_project/30$Build-2</meta:generator>
    <dc:title>12-Adhesión a proyectos con sanción del Senado</dc:title>
    <dc:date>2020-09-14T09:41:51.319254706</dc:date>
    <meta:document-statistic meta:table-count="2" meta:image-count="1" meta:object-count="0" meta:page-count="1" meta:paragraph-count="10" meta:word-count="184" meta:character-count="1136" meta:non-whitespace-character-count="948"/>
  </office:meta>
</office:document-meta>
</file>